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SimSun2" svg:font-family="SimSun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8.997cm" fo:margin-left="0cm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6.007cm"/>
    </style:style>
    <style:style style:name="Tabella5.A1" style:family="table-cell">
      <style:table-cell-properties fo:padding="0cm" fo:border="none"/>
    </style:style>
    <style:style style:name="Tabella1" style:family="table">
      <style:table-properties style:width="17.47cm" fo:margin-left="-0.235cm" table:align="left" style:writing-mode="lr-tb"/>
    </style:style>
    <style:style style:name="Tabella1.A" style:family="table-column">
      <style:table-column-properties style:column-width="2.944cm"/>
    </style:style>
    <style:style style:name="Tabella1.B" style:family="table-column">
      <style:table-column-properties style:column-width="3.041cm"/>
    </style:style>
    <style:style style:name="Tabella1.C" style:family="table-column">
      <style:table-column-properties style:column-width="2.946cm"/>
    </style:style>
    <style:style style:name="Tabella1.D" style:family="table-column">
      <style:table-column-properties style:column-width="2.512cm"/>
    </style:style>
    <style:style style:name="Tabella1.E" style:family="table-column">
      <style:table-column-properties style:column-width="3.089cm"/>
    </style:style>
    <style:style style:name="Tabella1.F" style:family="table-column">
      <style:table-column-properties style:column-width="2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81cm" fo:margin-left="-0.235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2.858cm"/>
    </style:style>
    <style:style style:name="Tabella2.D" style:family="table-column">
      <style:table-column-properties style:column-width="5.398cm"/>
    </style:style>
    <style:style style:name="Tabella2.E" style:family="table-column">
      <style:table-column-properties style:column-width="3.5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officeooo:paragraph-rsid="000b5363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officeooo:paragraph-rsid="000b5363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rsid="00098851" officeooo:paragraph-rsid="00098851" fo:background-color="transparent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rsid="000b5363" fo:background-color="transparen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name-complex="Verdana" style:font-size-complex="16pt"/>
    </style:style>
    <style:style style:name="P14" style:family="paragraph" style:parent-style-name="Standard">
      <style:paragraph-properties fo:text-align="justify" style:justify-single-word="false"/>
      <style:text-properties officeooo:rsid="000d5046" officeooo:paragraph-rsid="000d5046"/>
    </style:style>
    <style:style style:name="P15" style:family="paragraph" style:parent-style-name="Preformattato_20_HTML">
      <style:paragraph-properties fo:text-align="center" style:justify-single-word="false"/>
    </style:style>
    <style:style style:name="P16" style:family="paragraph" style:parent-style-name="Preformattato_20_HTML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7" style:family="paragraph" style:parent-style-name="Preformattato_20_HTM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Preformattato_20_HTM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  <style:text-properties fo:background-color="transparent"/>
    </style:style>
    <style:style style:name="P2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.5pt" officeooo:paragraph-rsid="000ebc2c" fo:background-color="transparent" style:font-size-asian="11.5pt" style:font-size-complex="11.5pt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.5pt" officeooo:rsid="000ebc2c" officeooo:paragraph-rsid="000ebc2c" fo:background-color="transparent" style:font-size-asian="11.5pt" style:font-size-complex="11.5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50%" fo:text-align="center" style:justify-single-word="false"/>
      <style:text-properties fo:font-variant="small-caps" fo:font-weight="bold"/>
    </style:style>
    <style:style style:name="P25" style:family="paragraph" style:parent-style-name="Normale_20__28_Web_29_">
      <style:paragraph-properties fo:margin-left="-0.212cm" fo:margin-right="-0.191cm" fo:margin-top="0cm" fo:margin-bottom="0cm" style:contextual-spacing="false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margin-left="0cm" fo:margin-right="0.127cm" fo:margin-top="0cm" fo:margin-bottom="0.499cm" style:contextual-spacing="false" fo:text-indent="0cm" style:auto-text-indent="false"/>
    </style:style>
    <style:style style:name="P27" style:family="paragraph" style:parent-style-name="Table_20_Contents">
      <style:paragraph-properties fo:margin-top="0cm" fo:margin-bottom="0.499cm" style:contextual-spacing="false">
        <style:tab-stops>
          <style:tab-stop style:position="16.986cm"/>
        </style:tab-stops>
      </style:paragraph-properties>
      <style:text-properties fo:font-weight="bold"/>
    </style:style>
    <style:style style:name="P28" style:family="paragraph" style:parent-style-name="Standard">
      <style:paragraph-properties fo:margin-left="-0.169cm" fo:margin-right="-0.212cm" fo:text-align="center" style:justify-single-word="false" fo:text-indent="0cm" style:auto-text-indent="false" style:snap-to-layout-grid="false"/>
      <style:text-properties fo:font-size="11.5pt" officeooo:rsid="0013cf10" officeooo:paragraph-rsid="0013cf10" fo:background-color="transparent" style:font-size-asian="11.5pt" style:font-size-complex="11.5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officeooo:rsid="00098851"/>
    </style:style>
    <style:style style:name="T2" style:family="text">
      <style:text-properties officeooo:rsid="000b5363"/>
    </style:style>
    <style:style style:name="T3" style:family="text">
      <style:text-properties officeooo:rsid="000ebc2c"/>
    </style:style>
    <style:style style:name="T4" style:family="text">
      <style:text-properties officeooo:rsid="0013cf10"/>
    </style:style>
    <style:style style:name="T5" style:family="text">
      <style:text-properties officeooo:rsid="0014c306"/>
    </style:style>
    <style:style style:name="T6" style:family="text">
      <style:text-properties officeooo:rsid="0017d4d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1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6"><draw:frame draw:style-name="fr1" draw:name="immagini1" text:anchor-type="as-char" svg:y="-1.746cm" svg:width="2.752cm" svg:height="2.646cm" draw:z-index="0"><draw:image xlink:href="../../../../DOCUME~1/ZANELL~1/IMPOST~1/Temp/msoclip1/01/clip_image002.jpg" xlink:type="simple" xlink:show="embed" xlink:actuate="onLoad"/></draw:frame></text:p>
          </table:table-cell>
          <table:table-cell table:style-name="Tabella5.A1" office:value-type="string">
            <text:p text:style-name="P27">CITTA’<text:line-break/>DI <text:line-break/>BASSANO<text:line-break/>DEL GRAPPA<text:line-break/>Provincia di Vicenza</text:p>
          </table:table-cell>
        </table:table-row>
      </table:table>
      <text:p text:style-name="P23">C.A.P. 36061 - Via Matteotti, 39 Cod. Fisc. e Partita IVA 00168480242</text:p>
      <text:p text:style-name="P24">SERVIZI DI STAFF </text:p>
      <text:p text:style-name="P13"/>
      <text:p text:style-name="P3"/>
      <text:p text:style-name="P4">**********************************************</text:p>
      <text:p text:style-name="P4"/>
      <text:p text:style-name="P16">ENTI DI DIRITTO PRIVATO IN CONTROLLO <text:s/>PUBBLICO</text:p>
      <text:p text:style-name="P17"><text:s/>[art. 22, comma 1, lett. c) del d. lgs. 14 marzo 2013, n. 33]</text:p>
      <text:p text:style-name="P15"/>
      <text:p text:style-name="P15"/>
      <text:p text:style-name="P18"/>
      <text:p text:style-name="P18"/>
      <text:p text:style-name="P5">Fondazione <text:span text:style-name="T1">Premio Baccin Valentino </text:span></text:p>
      <text:p text:style-name="P9"/>
      <text:p text:style-name="P6">La fondazione ha sede a <text:span text:style-name="T1">Bassano del Grappa (</text:span>V<text:span text:style-name="T1">I), Via Matteotti </text:span>n. 3<text:span text:style-name="T1">9 presso la sede municipale</text:span>.</text:p>
      <text:p text:style-name="P6">La fondazione non ha scopo di lucro e persegue <text:span text:style-name="T1">la finalità di attribuire il premio annuale perpetuo denominato “Premio Baccin Valentino” destinato ad un laureato Veneto in matematica, fisica o scienze distintosi per la migliore tesi id laurea. E' stata costituita con atto a rogito Notaio Giuseppe Fietta di Bassano del Grappa in data 24 gennaio 2013 rep. n. 203.170, raccolta n. 71.209 in esecuzione delle condizioni apposte all'istituzione ereditaria a favore del Comune di Bassano del Grappa, derivanti dalle disposizioni contenute nel testamento olografo del 14 novembre 2007 del Signor Valentino Baccin , pubblicato con verbale di deposito pubblicazione di testamento olografo a rogito Notaio Fietta di Bassano del Grappa in data 10 aprile 2012 al repertorio n. 199.9654 <text:s text:c="7"/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Codice fiscale</text:p>
          </table:table-cell>
          <table:table-cell table:style-name="Tabella1.A1" office:value-type="string">
            <text:p text:style-name="P1">Percentuale partecipazione</text:p>
          </table:table-cell>
          <table:table-cell table:style-name="Tabella1.A1" office:value-type="string">
            <text:p text:style-name="P1">Durata dell’impegno</text:p>
          </table:table-cell>
          <table:table-cell table:style-name="Tabella1.A1" office:value-type="string">
            <text:p text:style-name="P1">Onere gravante sul bilancio – anno 2015</text:p>
          </table:table-cell>
          <table:table-cell table:style-name="Tabella1.A1" office:value-type="string">
            <text:p text:style-name="P1">Rappresentanti del Comune nell’Organo di Governo</text:p>
          </table:table-cell>
          <table:table-cell table:style-name="Tabella1.F1" office:value-type="string">
            <text:p text:style-name="P1">Compenso attribuito al rappresentante del Comune</text:p>
          </table:table-cell>
        </table:table-row>
        <table:table-row table:style-name="Tabella1.1">
          <table:table-cell table:style-name="Tabella1.A2" office:value-type="string">
            <text:p text:style-name="P10">9<text:span text:style-name="T1">1038790241</text:span>1</text:p>
          </table:table-cell>
          <table:table-cell table:style-name="Tabella1.B2" office:value-type="string">
            <text:p text:style-name="P11">La fondazione è stata costituita solo dal Comune di Bassano del Grappa <text:s/><text:span text:style-name="T2">e non presenta i caratteri della fondazione di partecipazione. <text:s text:c="2"/></text:span></text:p>
          </table:table-cell>
          <table:table-cell table:style-name="Tabella1.C2" office:value-type="string">
            <text:p text:style-name="P12">Non è previsto alcun <text:s/>impegno continuo dell'Amministrazione </text:p>
          </table:table-cell>
          <table:table-cell table:style-name="Tabella1.D2" office:value-type="string">
            <text:p text:style-name="P20">-</text:p>
          </table:table-cell>
          <table:table-cell table:style-name="Tabella1.E2" office:value-type="string">
            <text:p text:style-name="P25">Il sindaco pro – tempore, prof. Riccardo Poletto, è l'Amministratore unico della <text:s/>Fondazione </text:p>
          </table:table-cell>
          <table:table-cell table:style-name="Tabella1.F2" office:value-type="string">
            <text:p text:style-name="P1">-------------</text:p>
            <text:p text:style-name="P1">-------------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table:number-columns-spanned="3" office:value-type="string">
            <text:p text:style-name="P1">Risultati economici ultimi tre bilanci</text:p>
          </table:table-cell>
          <table:covered-table-cell/>
          <table:covered-table-cell/>
          <table:table-cell table:style-name="Tabella2.D1" office:value-type="string">
            <text:p text:style-name="P1">Amministratore Unico </text:p>
          </table:table-cell>
          <table:table-cell table:style-name="Tabella2.E1" office:value-type="string">
            <text:p text:style-name="P7">Compensi annui attribuiti <text:soft-page-break/>all'Amministratore </text:p>
          </table:table-cell>
        </table:table-row>
        <table:table-row table:style-name="Tabella2.1">
          <table:table-cell table:style-name="Tabella2.A2" office:value-type="string">
            <text:p text:style-name="P1">201<text:span text:style-name="T3">3</text:span></text:p>
          </table:table-cell>
          <table:table-cell table:style-name="Tabella2.C2" office:value-type="string">
            <text:p text:style-name="P1">201<text:span text:style-name="T3">4</text:span></text:p>
          </table:table-cell>
          <table:table-cell table:style-name="Tabella2.C2" office:value-type="string">
            <text:p text:style-name="P1">201<text:span text:style-name="T3">5</text:span></text:p>
          </table:table-cell>
          <table:table-cell table:style-name="Tabella2.D8" office:value-type="string">
            <text:p text:style-name="P19">Dott. Stefano Cimatti </text:p>
          </table:table-cell>
          <table:table-cell table:style-name="Tabella2.E8" office:value-type="string">
            <text:p text:style-name="P19">-----------</text:p>
          </table:table-cell>
        </table:table-row>
        <table:table-row table:style-name="Tabella2.1">
          <table:table-cell table:style-name="Tabella2.A3" office:value-type="string">
            <text:p text:style-name="P22">Non disponibile</text:p>
          </table:table-cell>
          <table:table-cell table:style-name="Tabella2.C3" office:value-type="string">
            <text:p text:style-name="P21"><text:span text:style-name="T6"><text:s/>+ euro </text:span>14.046,59</text:p>
          </table:table-cell>
          <table:table-cell table:style-name="Tabella2.C3" office:value-type="string">
            <text:p text:style-name="P28">Non disp<text:span text:style-name="T5">oni</text:span>bile</text:p>
          </table:table-cell>
          <table:table-cell table:style-name="Tabella2.D8" office:value-type="string">
            <text:p text:style-name="P19">Prof. Riccardo Poletto </text:p>
          </table:table-cell>
          <table:table-cell table:style-name="Tabella2.E8" office:value-type="string">
            <text:p text:style-name="P19">-----------</text:p>
          </table:table-cell>
        </table:table-row>
        <table:table-row table:style-name="Tabella2.1">
          <table:table-cell table:style-name="Tabella2.A4" table:number-rows-spanned="5" table:number-columns-spanned="3" office:value-type="string">
            <text:p text:style-name="P7"/>
          </table:table-cell>
          <table:covered-table-cell/>
          <table:covered-table-cell/>
          <table:table-cell table:style-name="Tabella2.D8" office:value-type="string">
            <text:p text:style-name="P1"/>
          </table:table-cell>
          <table:table-cell table:style-name="Tabella2.E8" office:value-type="string">
            <text:p text:style-name="P1">-----------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D6" office:value-type="string">
            <text:p text:style-name="P1"/>
          </table:table-cell>
          <table:table-cell table:style-name="Tabella2.E8" office:value-type="string">
            <text:p text:style-name="P1">-----------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D6" office:value-type="string">
            <text:p text:style-name="P1"/>
          </table:table-cell>
          <table:table-cell table:style-name="Tabella2.E8" office:value-type="string">
            <text:p text:style-name="P1">-----------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D8" office:value-type="string">
            <text:p text:style-name="P1"/>
          </table:table-cell>
          <table:table-cell table:style-name="Tabella2.E8" office:value-type="string">
            <text:p text:style-name="P1">-----------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D8" office:value-type="string">
            <text:p text:style-name="P1"/>
          </table:table-cell>
          <table:table-cell table:style-name="Tabella2.E8" office:value-type="string">
            <text:p text:style-name="P1">-----------</text:p>
          </table:table-cell>
        </table:table-row>
      </table:table>
      <text:p text:style-name="P6"/>
      <text:p text:style-name="P6"/>
      <text:p text:style-name="P6"><text:span text:style-name="Internet_20_link"/></text:p>
      <text:p text:style-name="P6"/>
      <text:p text:style-name="P6"/>
      <text:p text:style-name="P2"/>
      <text:p text:style-name="P8"/>
      <text:p text:style-name="P8"><text:span text:style-name="Internet_20_link"/></text:p>
      <text:p text:style-name="P8"/>
      <text:p text:style-name="P14">Dati aggiornati al <text:span text:style-name="T4">31 </text:span>Dicembre 2015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SimSun2" svg:font-family="SimSun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keep-with-next="always"/>
      <style:text-properties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</meta:initial-creator>
    <meta:creation-date>2013-08-21T08:12:00</meta:creation-date>
    <dc:creator>Marco Zanella</dc:creator>
    <dc:date>2016-01-29T10:21:57.843000000</dc:date>
    <meta:editing-cycles>10</meta:editing-cycles>
    <meta:editing-duration>PT28M</meta:editing-duration>
    <meta:generator>LibreOffice/4.1.4.2$Windows_x86 LibreOffice_project/0a0440ccc0227ad9829de5f46be37cfb6edcf72</meta:generator>
    <meta:document-statistic meta:table-count="3" meta:image-count="1" meta:object-count="0" meta:page-count="2" meta:paragraph-count="43" meta:word-count="294" meta:character-count="2048" meta:non-whitespace-character-count="1765"/>
  </office:meta>
</office:document-meta>
</file>